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rial" svg:font-family="arial, sans-serif"/>
  </office:font-face-decls>
  <office:automatic-styles>
    <style:style style:name="P1" style:family="paragraph" style:parent-style-name="Encabezado_20_y_20_firmas_20_dictamen">
      <style:text-properties officeooo:paragraph-rsid="00a1d344"/>
    </style:style>
    <style:style style:name="P2" style:family="paragraph" style:parent-style-name="Encabezado_20_y_20_firmas_20_dictamen">
      <style:text-properties fo:font-weight="normal" officeooo:paragraph-rsid="00a1d344" style:font-weight-asian="normal" style:font-weight-complex="normal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Encabezado_20_y_20_firmas_20_dictamen" style:master-page-name="">
      <style:paragraph-properties style:page-number="auto"/>
      <style:text-properties fo:font-size="12pt" officeooo:paragraph-rsid="00aa6802" style:font-size-asian="12pt" style:font-size-complex="12pt"/>
    </style:style>
    <style:style style:name="P11" style:family="paragraph" style:parent-style-name="Encabezado_20_y_20_firmas_20_dictamen">
      <style:text-properties fo:font-size="12pt" fo:font-weight="normal" officeooo:paragraph-rsid="00a1d34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2pt" officeooo:paragraph-rsid="00b0225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2pt" officeooo:paragraph-rsid="00b0225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1d344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2pt" officeooo:paragraph-rsid="00a1d344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94b08f" officeooo:paragraph-rsid="00acf6fe" style:font-size-asian="11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6c91e" style:font-weight-asian="normal" style:font-weight-complex="normal"/>
    </style:style>
    <style:style style:name="T3" style:family="text">
      <style:text-properties fo:font-weight="normal" officeooo:rsid="00a1d344" style:font-weight-asian="normal" style:font-weight-complex="normal"/>
    </style:style>
    <style:style style:name="T4" style:family="text">
      <style:text-properties fo:font-weight="normal" officeooo:rsid="00a378ef" style:font-weight-asian="normal" style:font-weight-complex="normal"/>
    </style:style>
    <style:style style:name="T5" style:family="text">
      <style:text-properties fo:font-weight="normal" style:font-weight-asian="normal" style:font-weight-complex="normal" style:text-overline-style="none" style:text-overline-color="font-color"/>
    </style:style>
    <style:style style:name="T6" style:family="text">
      <style:text-properties fo:font-weight="normal" officeooo:rsid="00a300b8" style:font-weight-asian="normal" style:font-weight-complex="normal"/>
    </style:style>
    <style:style style:name="T7" style:family="text">
      <style:text-properties fo:font-weight="normal" officeooo:rsid="00a891ae" style:font-weight-asian="normal" style:font-weight-complex="normal"/>
    </style:style>
    <style:style style:name="T8" style:family="text">
      <style:text-properties style:font-name="Verdana1" fo:font-size="11pt" fo:font-weight="normal" officeooo:rsid="0096c91e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6c91e" style:font-weight-asian="bold" style:font-weight-complex="bold"/>
    </style:style>
    <style:style style:name="T11" style:family="text">
      <style:text-properties fo:font-weight="bold" officeooo:rsid="00a1b336" style:font-weight-asian="bold" style:font-weight-complex="bold"/>
    </style:style>
    <style:style style:name="T12" style:family="text">
      <style:text-properties fo:font-weight="bold" officeooo:rsid="00a1d344" style:font-weight-asian="bold" style:font-weight-complex="bold"/>
    </style:style>
    <style:style style:name="T13" style:family="text">
      <style:text-properties fo:font-weight="bold" officeooo:rsid="00a300b8" style:font-weight-asian="bold" style:font-weight-complex="bold"/>
    </style:style>
    <style:style style:name="T14" style:family="text">
      <style:text-properties fo:font-weight="bold" officeooo:rsid="00a891ae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94b08f" style:font-size-asian="9pt" style:font-size-complex="9pt"/>
    </style:style>
    <style:style style:name="T17" style:family="text">
      <style:text-properties style:font-name="Arial3" fo:font-size="9pt" officeooo:rsid="0094b08f" style:font-size-asian="9pt" style:font-size-complex="9pt"/>
    </style:style>
    <style:style style:name="T18" style:family="text">
      <style:text-properties officeooo:rsid="00a1b336"/>
    </style:style>
    <style:style style:name="T19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 style:text-overline-style="none" style:text-overline-color="font-color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officeooo:rsid="002db555"/>
    </style:style>
    <style:style style:name="T22" style:family="text">
      <style:text-properties officeooo:rsid="0014dfb8"/>
    </style:style>
    <style:style style:name="T23" style:family="text">
      <style:text-properties officeooo:rsid="00cb76cc"/>
    </style:style>
    <style:style style:name="T24" style:family="text">
      <style:text-properties officeooo:rsid="00ae478a"/>
    </style:style>
    <style:style style:name="T25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b0225d" style:font-size-asian="12pt" style:font-size-complex="12pt"/>
    </style:style>
    <style:style style:name="T27" style:family="text">
      <style:text-properties style:font-size-asian="12pt" style:font-size-complex="12pt"/>
    </style:style>
    <style:style style:name="T28" style:family="text">
      <style:text-properties fo:color="#000000" loext:opacity="100%" style:font-size-asian="12pt" style:font-size-complex="12pt"/>
    </style:style>
    <style:style style:name="T29" style:family="text">
      <style:text-properties fo:color="#000000" loext:opacity="100%" officeooo:rsid="00b0225d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0"><text:span text:style-name="T1">La Comisión de </text:span><text:span text:style-name="T7">Género, Mujeres y Diversidades</text:span><text:span text:style-name="T1"> ha considerado el </text:span><text:span text:style-name="T7">Proyecto de resolución</text:span><text:span text:style-name="T9">, </text:span><text:span text:style-name="T12">4</text:span><text:span text:style-name="T14">7917</text:span><text:span text:style-name="T13"> CD – </text:span><text:span text:style-name="T14">FE</text:span><text:span text:style-name="T13">,</text:span><text:span text:style-name="T3"> de l</text:span><text:span text:style-name="T7">a</text:span><text:span text:style-name="T3"> diputad</text:span><text:span text:style-name="T7">a</text:span><text:span text:style-name="T3"> </text:span><text:span text:style-name="T7">Arcando</text:span><text:span text:style-name="T4">, </text:span><text:span text:style-name="T5">p</text:span><text:span text:style-name="T19">or el cual esta Cámara resuelve realizar una Jornada sobre "Ciberviolencia de Género: Ciberacoso y Violación de la Privacidad relacionadas con las TIC"</text:span><text:span text:style-name="T6">;</text:span><text:span text:style-name="T20"> y por las razones expuestas en los fundamentos y las que podrá dar el miembro informante, esta Comisión aconseja la aprobación del siguiente texto con modificaciones:</text:span></text:p>
      <text:p text:style-name="P12"/>
      <text:p text:style-name="P13"/>
      <text:p text:style-name="P13">LA C<text:span text:style-name="T18">Á</text:span>MARA DE DIPUTADOS DE LA PROVINCIA</text:p>
      <text:p text:style-name="P13"/>
      <text:p text:style-name="P13">RESUELVE:</text:p>
      <text:p text:style-name="P13"/>
      <text:p text:style-name="P14"><text:span text:style-name="T9">ART</text:span><text:span text:style-name="T11">Í</text:span><text:span text:style-name="T9">CULO 1 - </text:span>Realizar una jornada sobre "Ciberviolencia de género:</text:p>
      <text:p text:style-name="P16"><text:span text:style-name="T27">Ciberacoso y violación de la privacidad relacionadas con las TIC </text:span><text:span text:style-name="T29">(</text:span><text:span text:style-name="T25">Tecnologías de la información y de la Comunicación</text:span><text:span text:style-name="T26">)</text:span><text:span text:style-name="T29"> </text:span><text:span text:style-name="T28">".</text:span></text:p>
      <text:p text:style-name="P15"><text:span text:style-name="T9">ARTÍCULO 2 -</text:span> <text:s/><text:span text:style-name="T1">Facultar a la Presidencia de la Cámara a establecer fechas, lugar y modalidad de la jornada.</text:span></text:p>
      <text:p text:style-name="P15"><text:span text:style-name="T9">ARTÍCULO 3 - </text:span><text:span text:style-name="T1">Encomendar todo lo atinente a la organización, convocatoria y coordinación de la actividad a la Dirección General de Ceremonial y Protocolo, y lo relativo a su difusión a la Dirección General de Prensa. </text:span></text:p>
      <text:p text:style-name="P15"><text:span text:style-name="T9">ARTÍCULO 4 - </text:span><text:span text:style-name="T1">Autorizar a la Secretaría Administrativa a efectuar las erogaciones que resulten pertinentes para la realización del evento.</text:span></text:p>
      <text:p text:style-name="P14"><text:span text:style-name="T9">ARTÍCULO 5 -</text:span> Regístrese, comuníquese y archívese.</text:p>
      <text:list xml:id="list793944975" text:style-name="L1">
        <text:list-header>
          <text:p text:style-name="P19"/>
          <text:p text:style-name="P19"><text:span text:style-name="T21">S</text:span>ala de la Comisión <text:span text:style-name="T22">Mixta</text:span>, <text:span text:style-name="T24">06</text:span><text:span text:style-name="T21">-</text:span><text:span text:style-name="T23">0</text:span><text:span text:style-name="T24">7</text:span><text:span text:style-name="T21">-202</text:span><text:span text:style-name="T23">2</text:span>.</text:p>
          <text:p text:style-name="P19">FIRMANTES: DI STEFANO – FLORITO – MAHMUD – DONNET – PERALTA – BELLATTI – DE PONTI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a1d344"/>
    </style:style>
    <style:style style:name="MP2" style:family="paragraph" style:parent-style-name="Encabezado_20_y_20_firmas_20_dictamen">
      <style:text-properties fo:font-weight="normal" officeooo:paragraph-rsid="00a1d344" style:font-weight-asian="normal" style:font-weight-complex="normal"/>
    </style:style>
    <style:style style:name="MP3" style:family="paragraph" style:parent-style-name="Encabezado_20_y_20_firmas_20_dictamen">
      <style:text-properties officeooo:paragraph-rsid="00a1d344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0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Verdana1" fo:font-size="11pt" fo:font-weight="normal" officeooo:rsid="0096c91e" style:font-size-asian="11pt" style:font-weight-asian="normal" style:font-size-complex="11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96c91e" style:font-weight-asian="bold" style:font-weight-complex="bold"/>
    </style:style>
    <style:style style:name="MT5" style:family="text">
      <style:text-properties fo:font-weight="normal" officeooo:rsid="0096c91e" style:font-weight-asian="normal" style:font-weight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Diputadas y Diputados de Santa Fe:</text:p>
        <text:p text:style-name="MP2"/>
        <text:p text:style-name="MP3"><text:span text:style-name="MT1">La Comisión de </text:span><text:span text:style-name="MT2">Agricultura y Ganadería</text:span><text:span text:style-name="MT1"> ha considerado el </text:span><text:span text:style-name="MT3">proyecto de <text:s/></text:span><text:span text:style-name="MT4">resolución 39871 CD – FSP – Ciudad Futura</text:span><text:span text:style-name="MT1"> de </text:span><text:span text:style-name="MT5">la </text:span><text:span text:style-name="MT1">diputad</text:span><text:span text:style-name="MT5">a</text:span><text:span text:style-name="MT1"> </text:span><text:span text:style-name="MT5">Pacchiotti, por el cual esta C</text:span><text:span text:style-name="MT2">ámara</text:span><text:span text:style-name="MT5"> resuelve realizar una jornada sobre políticas</text:span><text:span text:style-name="MT1"> </text:span><text:span text:style-name="MT5">públicas relacionadas al fomento de la producción agroecológica y sustentable, al acceso a la tierra y a la producción de alimentos en la provincia, en consideración de la gran cantidad de proyectos vinculados que se encuentran en debate</text:span><text:span text:style-name="MT1">; y, por las razones expuestas en los fundamentos y las que podrá dar el miembro informante, esta Comisión aconseja la aprobación del texto presentado que a continuación se transcribe:</text:span></text:p>
      </style:header>
      <style:footer>
        <text:p text:style-name="MP4"/>
        <text:p text:style-name="MP5"><draw:frame draw:style-name="Mfr2" draw:name="Marco2" text:anchor-type="paragraph" svg:x="15.33cm" svg:y="0.45cm" svg:width="1.401cm" svg:height="0.935cm" draw:z-index="0"><draw:text-box fo:min-height="50%"><text:p text:style-name="MP6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6">General López </text:span><text:span text:style-name="MT7">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8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9"/>
        <text:p text:style-name="MP5"><draw:frame draw:style-name="Mfr3" draw:name="Marco1" text:anchor-type="paragraph" svg:x="24.329cm" svg:y="0.379cm" svg:width="1.401cm" svg:height="0.935cm" draw:z-index="0"><draw:text-box fo:min-height="50%"><text:p text:style-name="MP6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0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1M32S</meta:editing-duration>
    <meta:editing-cycles>17</meta:editing-cycles>
    <meta:generator>LibreOffice/7.3.3.2$Linux_X86_64 LibreOffice_project/30$Build-2</meta:generator>
    <dc:date>2022-07-07T11:20:41.401469198</dc:date>
    <meta:print-date>2022-06-13T10:44:02.007216488</meta:print-date>
    <meta:document-statistic meta:table-count="0" meta:image-count="1" meta:object-count="0" meta:page-count="1" meta:paragraph-count="20" meta:word-count="403" meta:character-count="2557" meta:non-whitespace-character-count="2160"/>
    <meta:template xlink:type="simple" xlink:actuate="onRequest" xlink:title="Hoja oficial" xlink:href="smb://192.168.0.1/tmp/.fr-Mtb1PJ/Hoja%20oficial.ott" meta:date="2022-04-21T12:34:44.484000000"/>
  </office:meta>
</office:document-meta>
</file>